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3.295cm"/>
    </style:style>
    <style:style style:name="Таблица1.C" style:family="table-column">
      <style:table-column-properties style:column-width="6.615cm"/>
    </style:style>
    <style:style style:name="Таблица1.D" style:family="table-column">
      <style:table-column-properties style:column-width="2.665cm"/>
    </style:style>
    <style:style style:name="Таблица1.E" style:family="table-column">
      <style:table-column-properties style:column-width="2.4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9" style:family="table-row">
      <style:table-row-properties style:min-row-height="1.298cm" fo:keep-together="auto"/>
    </style:style>
    <style:style style:name="Таблица1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6b4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officeooo:paragraph-rsid="001cc6b4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2fce1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22fce1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22fce1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22fce1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22fce1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2fce1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22fce1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22fce1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22fce1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22fce1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22fce1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22fce1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22fce1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22fce1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05063" officeooo:paragraph-rsid="0022fce1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11aab" officeooo:paragraph-rsid="0022fce1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1ce4" officeooo:paragraph-rsid="0022fce1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986f" officeooo:paragraph-rsid="0022fce1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3fa2a" officeooo:paragraph-rsid="0022fce1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07c4" officeooo:paragraph-rsid="0022fce1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dbac" officeooo:paragraph-rsid="0022fce1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7869c" officeooo:paragraph-rsid="0022fce1" style:font-size-asian="12pt" style:font-style-asian="normal" style:font-weight-asian="normal" style:font-size-complex="12pt" style:text-emphasize="none"/>
    </style:style>
    <style:style style:name="P3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06648" officeooo:paragraph-rsid="0022fce1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d69ab" officeooo:paragraph-rsid="0022fce1" style:font-size-asian="12pt" style:font-style-asian="normal" style:font-weight-asian="normal" style:font-size-complex="12pt" style:text-emphasize="none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2fce1" fo:background-color="transparent" style:font-size-asian="12pt" style:font-style-asian="normal" style:font-weight-asian="normal" style:font-size-complex="12pt" style:text-emphasize="none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97869c" officeooo:paragraph-rsid="0022fce1" style:letter-kerning="true" style:font-size-asian="12pt" style:font-style-asian="normal" style:font-weight-asian="normal" style:font-size-complex="12pt" style:text-emphasize="none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821310" officeooo:paragraph-rsid="0022fce1" fo:background-color="transparent" style:font-size-asian="12pt" style:font-size-complex="12pt"/>
    </style:style>
    <style:style style:name="P38" style:family="paragraph" style:parent-style-name="Standard">
      <style:text-properties fo:font-size="14pt" officeooo:paragraph-rsid="0022fce1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9d27c0" officeooo:paragraph-rsid="0022fce1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8cf420" officeooo:paragraph-rsid="0022fce1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921ce4" officeooo:paragraph-rsid="0022fce1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d69ab" officeooo:paragraph-rsid="0022fce1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officeooo:rsid="007e11b3" officeooo:paragraph-rsid="0022fce1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rsid="007f4401" officeooo:paragraph-rsid="0022fce1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officeooo:rsid="00806648" officeooo:paragraph-rsid="0022fce1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rsid="00811a8b" officeooo:paragraph-rsid="0022fce1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rsid="00821310" officeooo:paragraph-rsid="0022fce1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officeooo:rsid="00835c73" officeooo:paragraph-rsid="0022fce1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rsid="0087d093" officeooo:paragraph-rsid="0022fce1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rsid="0097869c" officeooo:paragraph-rsid="0022fce1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rsid="00cd69ab" officeooo:paragraph-rsid="0022fce1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21ce4" officeooo:paragraph-rsid="0022fce1" style:font-size-asian="12pt" style:font-style-asian="normal" style:font-weight-asian="normal" style:font-size-complex="12pt" style:text-emphasize="none"/>
    </style:style>
    <style:style style:name="P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cd69ab" officeooo:paragraph-rsid="0022fce1" style:font-size-asian="12pt" style:font-style-asian="normal" style:font-weight-asian="normal" style:font-size-complex="12pt" style:text-emphasize="none"/>
    </style:style>
    <style:style style:name="P5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d69ab" officeooo:paragraph-rsid="0022fce1" style:font-size-asian="12pt" style:font-style-asian="normal" style:font-weight-asian="normal" style:font-size-complex="12pt" style:text-emphasize="none"/>
    </style:style>
    <style:style style:name="P55" style:family="paragraph" style:parent-style-name="Standard">
      <style:text-properties officeooo:paragraph-rsid="0022fce1"/>
    </style:style>
    <style:style style:name="P56" style:family="paragraph" style:parent-style-name="Table_20_Contents">
      <style:text-properties fo:font-size="12pt" style:font-size-asian="12pt"/>
    </style:style>
    <style:style style:name="P57" style:family="paragraph" style:parent-style-name="Table_20_Contents">
      <style:text-properties fo:font-size="12pt" officeooo:paragraph-rsid="00165751" style:font-size-asian="12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821310" officeooo:paragraph-rsid="0022fce1" fo:background-color="transparent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9d27c0" officeooo:paragraph-rsid="0022fce1" fo:background-color="transparent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54e32" officeooo:paragraph-rsid="0022fce1" fo:background-color="transparent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0df38" officeooo:paragraph-rsid="0022fce1" fo:background-color="transparent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97869c" officeooo:paragraph-rsid="0022fce1" fo:background-color="transparent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cd69ab" officeooo:paragraph-rsid="0022fce1" fo:background-color="transparent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cf614c" officeooo:paragraph-rsid="0022fce1" fo:background-color="transparent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d137f6" officeooo:paragraph-rsid="0022fce1" fo:background-color="transparent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bdd53" officeooo:paragraph-rsid="0022fce1" fo:background-color="transparent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c0ce3" officeooo:paragraph-rsid="0022fce1" fo:background-color="transparent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c1281" officeooo:paragraph-rsid="0022fce1" fo:background-color="transparent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d69ab" officeooo:paragraph-rsid="0022fce1" fo:background-color="transparent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officeooo:rsid="007f4401" officeooo:paragraph-rsid="0022fce1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22fce1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22fce1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officeooo:rsid="0093fa2a" officeooo:paragraph-rsid="0022fce1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officeooo:paragraph-rsid="0022fce1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officeooo:rsid="009d27c0" officeooo:paragraph-rsid="0022fce1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officeooo:rsid="00d137f6" officeooo:paragraph-rsid="0022fce1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officeooo:rsid="007e11b3" officeooo:paragraph-rsid="0022fce1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officeooo:rsid="00806648" officeooo:paragraph-rsid="0022fce1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officeooo:rsid="00811a8b" officeooo:paragraph-rsid="0022fce1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22fce1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officeooo:rsid="00821310" officeooo:paragraph-rsid="0022fce1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officeooo:rsid="00835c73" officeooo:paragraph-rsid="0022fce1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officeooo:rsid="0083c5c5" officeooo:paragraph-rsid="0022fce1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officeooo:rsid="00c32194" officeooo:paragraph-rsid="0022fce1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officeooo:rsid="0084963d" officeooo:paragraph-rsid="0022fce1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officeooo:rsid="00877665" officeooo:paragraph-rsid="0022fce1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officeooo:rsid="00c42be0" officeooo:paragraph-rsid="0022fce1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officeooo:rsid="0087d093" officeooo:paragraph-rsid="0022fce1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8a43a7" officeooo:paragraph-rsid="0022fce1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officeooo:rsid="008b751a" officeooo:paragraph-rsid="0022fce1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rsid="00c5b0bc" officeooo:paragraph-rsid="0022fce1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22fce1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officeooo:rsid="00905063" officeooo:paragraph-rsid="0022fce1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officeooo:rsid="00911aab" officeooo:paragraph-rsid="0022fce1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officeooo:rsid="00b2f3ab" officeooo:paragraph-rsid="0022fce1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rsid="00921ce4" officeooo:paragraph-rsid="0022fce1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officeooo:rsid="00baa0c5" officeooo:paragraph-rsid="0022fce1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officeooo:rsid="00bd5d39" officeooo:paragraph-rsid="0022fce1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officeooo:rsid="009507c4" officeooo:paragraph-rsid="0022fce1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officeooo:rsid="0095dbac" officeooo:paragraph-rsid="0022fce1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officeooo:rsid="0097869c" officeooo:paragraph-rsid="0022fce1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officeooo:rsid="00cd69ab" officeooo:paragraph-rsid="0022fce1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officeooo:rsid="00cf614c" officeooo:paragraph-rsid="0022fce1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79232" officeooo:paragraph-rsid="0022fce1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cf420" officeooo:paragraph-rsid="0022fce1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8e0c6" officeooo:paragraph-rsid="0022fce1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e99f4" officeooo:paragraph-rsid="0022fce1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9b3c9" officeooo:paragraph-rsid="0022fce1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bdd53" officeooo:paragraph-rsid="0022fce1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21ce4" officeooo:paragraph-rsid="0022fce1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c0ce3" officeooo:paragraph-rsid="0022fce1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2986f" officeooo:paragraph-rsid="0022fce1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c1281" officeooo:paragraph-rsid="0022fce1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d69ab" officeooo:paragraph-rsid="0022fce1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bc9c28" officeooo:paragraph-rsid="0022fce1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f614c" officeooo:paragraph-rsid="0022fce1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137f6" officeooo:paragraph-rsid="0022fce1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2pt" officeooo:rsid="009d27c0" officeooo:paragraph-rsid="0024f1d3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2pt" officeooo:rsid="007e11b3" officeooo:paragraph-rsid="007e11b3" style:font-size-asian="12pt" style:font-size-complex="12pt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2pt" officeooo:rsid="007e11b3" officeooo:paragraph-rsid="0024f1d3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officeooo:rsid="00806648" officeooo:paragraph-rsid="00806648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2pt" officeooo:rsid="00806648" officeooo:paragraph-rsid="0024f1d3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2pt" officeooo:rsid="00811a8b" officeooo:paragraph-rsid="00811a8b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officeooo:rsid="00811a8b" officeooo:paragraph-rsid="0024f1d3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816039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24f1d3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d8d617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officeooo:rsid="00d8d617" officeooo:paragraph-rsid="00d8d617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2pt" officeooo:rsid="00d8d617" officeooo:paragraph-rsid="0024f1d3" style:font-size-asian="12pt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2pt" officeooo:rsid="00821310" officeooo:paragraph-rsid="00821310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2pt" officeooo:rsid="00821310" officeooo:paragraph-rsid="0024f1d3" style:font-size-asian="12pt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2pt" officeooo:rsid="00835c73" officeooo:paragraph-rsid="0024f1d3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2pt" officeooo:rsid="0083c5c5" officeooo:paragraph-rsid="0083c5c5" style:font-size-asian="12pt" style:font-size-complex="12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2pt" officeooo:rsid="0083c5c5" officeooo:paragraph-rsid="0024f1d3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officeooo:rsid="00c32194" officeooo:paragraph-rsid="0024f1d3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2pt" officeooo:rsid="00d99cae" officeooo:paragraph-rsid="00d99cae" style:font-size-asian="12pt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2pt" officeooo:rsid="00d99cae" officeooo:paragraph-rsid="0024f1d3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officeooo:rsid="0084963d" officeooo:paragraph-rsid="0084963d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officeooo:rsid="0084963d" officeooo:paragraph-rsid="0024f1d3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2pt" officeooo:rsid="0087d093" officeooo:paragraph-rsid="0024f1d3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2pt" officeooo:rsid="008a43a7" officeooo:paragraph-rsid="008a43a7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2pt" officeooo:rsid="008a43a7" officeooo:paragraph-rsid="0024f1d3" style:font-size-asian="12pt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2pt" officeooo:rsid="00d9dde6" officeooo:paragraph-rsid="00d9dde6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2pt" officeooo:rsid="00d9dde6" officeooo:paragraph-rsid="0024f1d3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2pt" officeooo:rsid="008b751a" officeooo:paragraph-rsid="008b751a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2pt" officeooo:rsid="008b751a" officeooo:paragraph-rsid="0024f1d3" style:font-size-asian="12pt" style:font-size-complex="12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8cf420" style:font-size-asian="12pt" style:font-size-complex="12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b04f53" style:font-size-asian="12pt" style:font-size-complex="12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24f1d3" style:font-size-asian="12pt" style:font-size-complex="12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8e99f4" style:font-size-asian="12pt" style:font-size-complex="12p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24f1d3" style:font-size-asian="12pt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9dde6" officeooo:paragraph-rsid="00d9dde6" style:font-size-asian="12pt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9dde6" officeooo:paragraph-rsid="0024f1d3" style:font-size-asian="12pt" style:font-size-complex="12pt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cf420" officeooo:paragraph-rsid="008cf420" style:font-size-asian="12pt" style:font-size-complex="12pt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cf420" officeooo:paragraph-rsid="0024f1d3" style:font-size-asian="12pt" style:font-size-complex="12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79232" officeooo:paragraph-rsid="0024f1d3" style:font-size-asian="12pt" style:font-size-complex="12pt"/>
    </style:style>
    <style:style style:name="P15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54e32" officeooo:paragraph-rsid="0022fce1" fo:background-color="transparent" style:font-size-asian="12pt" style:font-size-complex="12pt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54e32" officeooo:paragraph-rsid="0024f1d3" fo:background-color="transparent" style:font-size-asian="12pt" style:font-size-complex="12pt"/>
    </style:style>
    <style:style style:name="P16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821310" officeooo:paragraph-rsid="00821310" fo:background-color="transparent" style:font-size-asian="12pt" style:font-size-complex="12pt"/>
    </style:style>
    <style:style style:name="P16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821310" officeooo:paragraph-rsid="0024f1d3" fo:background-color="transparent" style:font-size-asian="12pt" style:font-size-complex="12pt"/>
    </style:style>
    <style:style style:name="P162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24f1d3" style:font-size-asian="12pt" style:font-style-asian="normal" style:font-weight-asian="normal" style:font-size-complex="12pt" style:text-emphasize="none"/>
    </style:style>
    <style:style style:name="P163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6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2fce1" style:font-size-asian="12pt" style:font-style-asian="normal" style:font-weight-asian="normal" style:font-size-complex="12pt" style:text-emphasize="none"/>
    </style:style>
    <style:style style:name="P16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821310" style:font-size-asian="12pt" style:font-style-asian="normal" style:font-weight-asian="normal" style:font-size-complex="12pt" style:text-emphasize="none"/>
    </style:style>
    <style:style style:name="P16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4f1d3" style:font-size-asian="12pt" style:font-style-asian="normal" style:font-weight-asian="normal" style:font-size-complex="12pt" style:text-emphasize="none"/>
    </style:style>
    <style:style style:name="P16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d27c0" officeooo:paragraph-rsid="009d27c0" style:font-size-asian="12pt" style:font-style-asian="normal" style:font-weight-asian="normal" style:font-size-complex="12pt" style:text-emphasize="none"/>
    </style:style>
    <style:style style:name="P16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d27c0" officeooo:paragraph-rsid="009eb6d8" style:font-size-asian="12pt" style:font-style-asian="normal" style:font-weight-asian="normal" style:font-size-complex="12pt" style:text-emphasize="none"/>
    </style:style>
    <style:style style:name="P16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d27c0" officeooo:paragraph-rsid="00a2598e" style:font-size-asian="12pt" style:font-style-asian="normal" style:font-weight-asian="normal" style:font-size-complex="12pt" style:text-emphasize="none"/>
    </style:style>
    <style:style style:name="P17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d27c0" officeooo:paragraph-rsid="0024f1d3" style:font-size-asian="12pt" style:font-style-asian="normal" style:font-weight-asian="normal" style:font-size-complex="12pt" style:text-emphasize="none"/>
    </style:style>
    <style:style style:name="P17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7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cf420" style:font-size-asian="12pt" style:font-style-asian="normal" style:font-weight-asian="normal" style:font-size-complex="12pt" style:text-emphasize="none"/>
    </style:style>
    <style:style style:name="P17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f1d3" style:font-size-asian="12pt" style:font-style-asian="normal" style:font-weight-asian="normal" style:font-size-complex="12pt" style:text-emphasize="none"/>
    </style:style>
    <style:style style:name="P17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7e11b3" style:font-size-asian="12pt" style:font-style-asian="normal" style:font-weight-asian="normal" style:font-size-complex="12pt" style:text-emphasize="none"/>
    </style:style>
    <style:style style:name="P17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24f1d3" style:font-size-asian="12pt" style:font-style-asian="normal" style:font-weight-asian="normal" style:font-size-complex="12pt" style:text-emphasize="none"/>
    </style:style>
    <style:style style:name="P17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7f4401" style:font-size-asian="12pt" style:font-style-asian="normal" style:font-weight-asian="normal" style:font-size-complex="12pt" style:text-emphasize="none"/>
    </style:style>
    <style:style style:name="P17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24f1d3" style:font-size-asian="12pt" style:font-style-asian="normal" style:font-weight-asian="normal" style:font-size-complex="12pt" style:text-emphasize="none"/>
    </style:style>
    <style:style style:name="P17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06648" officeooo:paragraph-rsid="00806648" style:font-size-asian="12pt" style:font-style-asian="normal" style:font-weight-asian="normal" style:font-size-complex="12pt" style:text-emphasize="none"/>
    </style:style>
    <style:style style:name="P17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06648" officeooo:paragraph-rsid="0024f1d3" style:font-size-asian="12pt" style:font-style-asian="normal" style:font-weight-asian="normal" style:font-size-complex="12pt" style:text-emphasize="none"/>
    </style:style>
    <style:style style:name="P18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811a8b" style:font-size-asian="12pt" style:font-style-asian="normal" style:font-weight-asian="normal" style:font-size-complex="12pt" style:text-emphasize="none"/>
    </style:style>
    <style:style style:name="P18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24f1d3" style:font-size-asian="12pt" style:font-style-asian="normal" style:font-weight-asian="normal" style:font-size-complex="12pt" style:text-emphasize="none"/>
    </style:style>
    <style:style style:name="P18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816039" style:font-size-asian="12pt" style:font-style-asian="normal" style:font-weight-asian="normal" style:font-size-complex="12pt" style:text-emphasize="none"/>
    </style:style>
    <style:style style:name="P18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24f1d3" style:font-size-asian="12pt" style:font-style-asian="normal" style:font-weight-asian="normal" style:font-size-complex="12pt" style:text-emphasize="none"/>
    </style:style>
    <style:style style:name="P18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835c73" style:font-size-asian="12pt" style:font-style-asian="normal" style:font-weight-asian="normal" style:font-size-complex="12pt" style:text-emphasize="none"/>
    </style:style>
    <style:style style:name="P18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24f1d3" style:font-size-asian="12pt" style:font-style-asian="normal" style:font-weight-asian="normal" style:font-size-complex="12pt" style:text-emphasize="none"/>
    </style:style>
    <style:style style:name="P18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d8d617" style:font-size-asian="12pt" style:font-style-asian="normal" style:font-weight-asian="normal" style:font-size-complex="12pt" style:text-emphasize="none"/>
    </style:style>
    <style:style style:name="P18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83c5c5" style:font-size-asian="12pt" style:font-style-asian="normal" style:font-weight-asian="normal" style:font-size-complex="12pt" style:text-emphasize="none"/>
    </style:style>
    <style:style style:name="P18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24f1d3" style:font-size-asian="12pt" style:font-style-asian="normal" style:font-weight-asian="normal" style:font-size-complex="12pt" style:text-emphasize="none"/>
    </style:style>
    <style:style style:name="P18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84963d" style:font-size-asian="12pt" style:font-style-asian="normal" style:font-weight-asian="normal" style:font-size-complex="12pt" style:text-emphasize="none"/>
    </style:style>
    <style:style style:name="P19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d99cae" style:font-size-asian="12pt" style:font-style-asian="normal" style:font-weight-asian="normal" style:font-size-complex="12pt" style:text-emphasize="none"/>
    </style:style>
    <style:style style:name="P1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24f1d3" style:font-size-asian="12pt" style:font-style-asian="normal" style:font-weight-asian="normal" style:font-size-complex="12pt" style:text-emphasize="none"/>
    </style:style>
    <style:style style:name="P19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87d093" style:font-size-asian="12pt" style:font-style-asian="normal" style:font-weight-asian="normal" style:font-size-complex="12pt" style:text-emphasize="none"/>
    </style:style>
    <style:style style:name="P19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24f1d3" style:font-size-asian="12pt" style:font-style-asian="normal" style:font-weight-asian="normal" style:font-size-complex="12pt" style:text-emphasize="none"/>
    </style:style>
    <style:style style:name="P19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8a43a7" style:font-size-asian="12pt" style:font-style-asian="normal" style:font-weight-asian="normal" style:font-size-complex="12pt" style:text-emphasize="none"/>
    </style:style>
    <style:style style:name="P19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24f1d3" style:font-size-asian="12pt" style:font-style-asian="normal" style:font-weight-asian="normal" style:font-size-complex="12pt" style:text-emphasize="none"/>
    </style:style>
    <style:style style:name="P19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8b751a" style:font-size-asian="12pt" style:font-style-asian="normal" style:font-weight-asian="normal" style:font-size-complex="12pt" style:text-emphasize="none"/>
    </style:style>
    <style:style style:name="P19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24f1d3" style:font-size-asian="12pt" style:font-style-asian="normal" style:font-weight-asian="normal" style:font-size-complex="12pt" style:text-emphasize="none"/>
    </style:style>
    <style:style style:name="P19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8cf420" style:font-size-asian="12pt" style:font-style-asian="normal" style:font-weight-asian="normal" style:font-size-complex="12pt" style:text-emphasize="none"/>
    </style:style>
    <style:style style:name="P19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24f1d3" style:font-size-asian="12pt" style:font-style-asian="normal" style:font-weight-asian="normal" style:font-size-complex="12pt" style:text-emphasize="none"/>
    </style:style>
    <style:style style:name="P20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8e99f4" style:font-size-asian="12pt" style:font-style-asian="normal" style:font-weight-asian="normal" style:font-size-complex="12pt" style:text-emphasize="none"/>
    </style:style>
    <style:style style:name="P20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24f1d3" style:font-size-asian="12pt" style:font-style-asian="normal" style:font-weight-asian="normal" style:font-size-complex="12pt" style:text-emphasize="none"/>
    </style:style>
    <style:style style:name="P20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7665" officeooo:paragraph-rsid="0024f1d3" style:font-size-asian="12pt" style:font-style-asian="normal" style:font-weight-asian="normal" style:font-size-complex="12pt" style:text-emphasize="none"/>
    </style:style>
    <style:style style:name="P20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d69ab" officeooo:paragraph-rsid="0022fce1" style:font-size-asian="12pt" style:font-style-asian="normal" style:font-weight-asian="normal" style:font-size-complex="12pt" style:text-emphasize="none"/>
    </style:style>
    <style:style style:name="P20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d8d617" officeooo:paragraph-rsid="0024f1d3" style:font-size-asian="12pt" style:font-style-asian="normal" style:font-weight-asian="normal" style:font-size-complex="12pt" style:text-emphasize="none"/>
    </style:style>
    <style:style style:name="P205" style:family="paragraph" style:parent-style-name="Standard">
      <style:paragraph-properties fo:text-align="center" style:justify-single-word="false"/>
      <style:text-properties style:font-name="Times New Roman" fo:font-size="12pt" officeooo:rsid="009d27c0" officeooo:paragraph-rsid="009eb6d8" style:font-size-asian="12pt" style:font-size-complex="12pt"/>
    </style:style>
    <style:style style:name="P206" style:family="paragraph" style:parent-style-name="Standard">
      <style:paragraph-properties fo:text-align="center" style:justify-single-word="false"/>
      <style:text-properties style:font-name="Times New Roman" fo:font-size="12pt" officeooo:rsid="009d27c0" officeooo:paragraph-rsid="00a2598e" style:font-size-asian="12pt" style:font-size-complex="12pt"/>
    </style:style>
    <style:style style:name="P207" style:family="paragraph" style:parent-style-name="Standard">
      <style:paragraph-properties fo:text-align="center" style:justify-single-word="false"/>
      <style:text-properties style:font-name="Times New Roman" fo:font-size="12pt" officeooo:rsid="009d27c0" officeooo:paragraph-rsid="0024f1d3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style:font-name="Times New Roman" fo:font-size="12pt" officeooo:rsid="009d27c0" officeooo:paragraph-rsid="009d27c0" style:font-size-asian="12pt" style:font-size-complex="12pt"/>
    </style:style>
    <style:style style:name="P209" style:family="paragraph" style:parent-style-name="Standard">
      <style:paragraph-properties fo:text-align="center" style:justify-single-word="false"/>
      <style:text-properties style:font-name="Times New Roman" fo:font-size="12pt" officeooo:rsid="0087d093" officeooo:paragraph-rsid="0022fce1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211" style:family="paragraph" style:parent-style-name="Standard">
      <style:paragraph-properties fo:text-align="center" style:justify-single-word="false"/>
      <style:text-properties style:font-name="Times New Roman" fo:font-size="12pt" officeooo:rsid="0087d093" officeooo:paragraph-rsid="0024f1d3" style:font-size-asian="12pt" style:font-size-complex="12pt"/>
    </style:style>
    <style:style style:name="P212" style:family="paragraph" style:parent-style-name="Standard">
      <style:paragraph-properties fo:text-align="center" style:justify-single-word="false"/>
      <style:text-properties style:font-name="Times New Roman" fo:font-size="12pt" officeooo:rsid="008cf420" officeooo:paragraph-rsid="0022fce1" style:font-size-asian="12pt" style:font-size-complex="12pt"/>
    </style:style>
    <style:style style:name="P213" style:family="paragraph" style:parent-style-name="Standard">
      <style:paragraph-properties fo:text-align="center" style:justify-single-word="false"/>
      <style:text-properties style:font-name="Times New Roman" fo:font-size="12pt" officeooo:rsid="008cf420" officeooo:paragraph-rsid="008cf420" style:font-size-asian="12pt" style:font-size-complex="12pt"/>
    </style:style>
    <style:style style:name="P214" style:family="paragraph" style:parent-style-name="Standard">
      <style:paragraph-properties fo:text-align="center" style:justify-single-word="false"/>
      <style:text-properties style:font-name="Times New Roman" fo:font-size="12pt" officeooo:rsid="008cf420" officeooo:paragraph-rsid="0024f1d3" style:font-size-asian="12pt" style:font-size-complex="12pt"/>
    </style:style>
    <style:style style:name="P215" style:family="paragraph" style:parent-style-name="Standard">
      <style:paragraph-properties fo:text-align="center" style:justify-single-word="false"/>
      <style:text-properties style:font-name="Times New Roman" fo:font-size="12pt" officeooo:rsid="007e11b3" officeooo:paragraph-rsid="007e11b3" style:font-size-asian="12pt" style:font-size-complex="12pt"/>
    </style:style>
    <style:style style:name="P216" style:family="paragraph" style:parent-style-name="Standard">
      <style:paragraph-properties fo:text-align="center" style:justify-single-word="false"/>
      <style:text-properties style:font-name="Times New Roman" fo:font-size="12pt" officeooo:rsid="007e11b3" officeooo:paragraph-rsid="0024f1d3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style:font-name="Times New Roman" fo:font-size="12pt" officeooo:rsid="00d8d617" officeooo:paragraph-rsid="00d8d617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style:font-name="Times New Roman" fo:font-size="12pt" officeooo:rsid="00d8d617" officeooo:paragraph-rsid="0024f1d3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style:font-name="Times New Roman" fo:font-size="12pt" officeooo:rsid="007f4401" officeooo:paragraph-rsid="007f4401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style:font-name="Times New Roman" fo:font-size="12pt" officeooo:rsid="007f4401" officeooo:paragraph-rsid="0024f1d3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style:font-name="Times New Roman" fo:font-size="12pt" officeooo:rsid="00806648" officeooo:paragraph-rsid="00806648" style:font-size-asian="12pt" style:font-size-complex="12pt"/>
    </style:style>
    <style:style style:name="P222" style:family="paragraph" style:parent-style-name="Standard">
      <style:paragraph-properties fo:text-align="center" style:justify-single-word="false"/>
      <style:text-properties style:font-name="Times New Roman" fo:font-size="12pt" officeooo:rsid="00806648" officeooo:paragraph-rsid="0024f1d3" style:font-size-asian="12pt" style:font-size-complex="12pt"/>
    </style:style>
    <style:style style:name="P223" style:family="paragraph" style:parent-style-name="Standard">
      <style:paragraph-properties fo:text-align="center" style:justify-single-word="false"/>
      <style:text-properties style:font-name="Times New Roman" fo:font-size="12pt" officeooo:rsid="00811a8b" officeooo:paragraph-rsid="0024f1d3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style:font-name="Times New Roman" fo:font-size="12pt" officeooo:rsid="00821310" officeooo:paragraph-rsid="0024f1d3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style:font-name="Times New Roman" fo:font-size="12pt" officeooo:rsid="00835c73" officeooo:paragraph-rsid="00835c73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style:font-name="Times New Roman" fo:font-size="12pt" officeooo:rsid="00835c73" officeooo:paragraph-rsid="0024f1d3" style:font-size-asian="12pt" style:font-size-complex="12pt"/>
    </style:style>
    <style:style style:name="P227" style:family="paragraph" style:parent-style-name="Standard">
      <style:paragraph-properties fo:text-align="center" style:justify-single-word="false"/>
      <style:text-properties style:font-name="Times New Roman" fo:font-size="12pt" officeooo:rsid="00877665" officeooo:paragraph-rsid="00877665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style:font-name="Times New Roman" fo:font-size="12pt" officeooo:rsid="00877665" officeooo:paragraph-rsid="0024f1d3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9d27c0" officeooo:paragraph-rsid="009d27c0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9d27c0" officeooo:paragraph-rsid="0024f1d3" style:font-size-asian="12pt" style:font-size-complex="12pt"/>
    </style:style>
    <style:style style:name="P23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8d617" officeooo:paragraph-rsid="0024f1d3" style:font-size-asian="12pt" style:font-size-complex="12pt"/>
    </style:style>
    <style:style style:name="P23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9dde6" officeooo:paragraph-rsid="00d9dde6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d9dde6" officeooo:paragraph-rsid="0024f1d3" style:font-size-asian="12pt" style:font-size-complex="12pt"/>
    </style:style>
    <style:style style:name="P23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8cf420" officeooo:paragraph-rsid="0024f1d3" style:font-size-asian="12pt" style:font-size-complex="12pt"/>
    </style:style>
    <style:style style:name="P23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9d27c0" officeooo:paragraph-rsid="0024f1d3" fo:background-color="transparent" style:font-size-asian="12pt" style:font-style-asian="normal" style:font-weight-asian="normal" style:font-size-complex="12pt" style:text-emphasize="none"/>
    </style:style>
    <style:style style:name="P23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54e32" officeooo:paragraph-rsid="00d99cae" fo:background-color="transparent" style:font-size-asian="12pt" style:font-style-asian="normal" style:font-weight-asian="normal" style:font-size-complex="12pt" style:text-emphasize="none"/>
    </style:style>
    <style:style style:name="P23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54e32" officeooo:paragraph-rsid="00ac2c5c" fo:background-color="transparent" style:font-size-asian="12pt" style:font-style-asian="normal" style:font-weight-asian="normal" style:font-size-complex="12pt" style:text-emphasize="none"/>
    </style:style>
    <style:style style:name="P23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54e32" officeooo:paragraph-rsid="0024f1d3" fo:background-color="transparent" style:font-size-asian="12pt" style:font-style-asian="normal" style:font-weight-asian="normal" style:font-size-complex="12pt" style:text-emphasize="none"/>
    </style:style>
    <style:style style:name="P23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821310" fo:background-color="transparent" style:font-size-asian="12pt" style:font-style-asian="normal" style:font-weight-asian="normal" style:font-size-complex="12pt" style:text-emphasize="none"/>
    </style:style>
    <style:style style:name="P24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4f1d3" fo:background-color="transparent" style:font-size-asian="12pt" style:font-style-asian="normal" style:font-weight-asian="normal" style:font-size-complex="12pt" style:text-emphasize="none"/>
    </style:style>
    <style:style style:name="P24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9d27c0" officeooo:paragraph-rsid="00a437fe" fo:background-color="transparent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9d27c0" officeooo:paragraph-rsid="0024f1d3" fo:background-color="transparent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a54e32" officeooo:paragraph-rsid="00a54e32" fo:background-color="transparent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a54e32" officeooo:paragraph-rsid="00ac2c5c" fo:background-color="transparent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a54e32" officeooo:paragraph-rsid="00b027c9" fo:background-color="transparent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a54e32" officeooo:paragraph-rsid="00b04f53" fo:background-color="transparent" style:font-size-asian="12pt" style:font-size-complex="12pt"/>
    </style:style>
    <style:style style:name="P247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a54e32" officeooo:paragraph-rsid="0024f1d3" fo:background-color="transparent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821310" officeooo:paragraph-rsid="00821310" fo:background-color="transparent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821310" officeooo:paragraph-rsid="0024f1d3" fo:background-color="transparent" style:font-size-asian="12pt" style:font-size-complex="12pt"/>
    </style:style>
    <style:style style:name="P250" style:family="paragraph" style:parent-style-name="Standard">
      <style:text-properties officeooo:paragraph-rsid="0024f1d3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39081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22fce1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fc41f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24f1d3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style:text-underline-style="solid" style:text-underline-width="auto" style:text-underline-color="font-color" fo:font-weight="bold" officeooo:rsid="0024f1d3" style:font-size-asian="13pt" style:font-weight-asian="bold" style:font-size-complex="13pt" style:font-weight-complex="bold"/>
    </style:style>
    <style:style style:name="T10" style:family="text">
      <style:text-properties fo:font-size="13pt" fo:language="ru" fo:country="RU" style:text-underline-style="solid" style:text-underline-width="auto" style:text-underline-color="font-color" fo:font-weight="bold" officeooo:rsid="0024f1d3" style:font-size-asian="13pt" style:font-weight-asian="bold" style:font-size-complex="13pt" style:font-weight-complex="bold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size="13pt" officeooo:rsid="001fc41f" style:font-size-asian="13pt" style:font-size-complex="13pt"/>
    </style:style>
    <style:style style:name="T13" style:family="text">
      <style:text-properties fo:color="#000000" fo:font-size="13pt" officeooo:rsid="0022fce1" style:font-size-asian="13pt" style:font-size-complex="13pt"/>
    </style:style>
    <style:style style:name="T14" style:family="text">
      <style:text-properties fo:color="#000000" fo:font-size="13pt" officeooo:rsid="0024f1d3" style:font-size-asian="13pt" style:font-size-complex="13pt"/>
    </style:style>
    <style:style style:name="T15" style:family="text">
      <style:text-properties fo:color="#000000" fo:font-size="13pt" officeooo:rsid="0028690e" style:font-size-asian="13pt" style:font-size-complex="13pt"/>
    </style:style>
    <style:style style:name="T1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9" style:family="text">
      <style:text-properties fo:color="#000000" fo:font-size="8pt" style:font-size-asian="8pt" style:font-size-complex="8pt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215ea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32194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42be0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6f67a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bdd53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137f6" style:font-style-asian="normal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8d617" style:font-style-asian="normal" style:font-weight-asian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9dde6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d4bf6e" style:font-style-asian="normal" style:font-weight-asian="normal" style:text-emphasize="none"/>
    </style:style>
    <style:style style:name="T31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c32194" style:font-style-asian="normal" style:font-weight-asian="normal" style:text-emphasize="none"/>
    </style:style>
    <style:style style:name="T3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text-emphasize="none"/>
    </style:style>
    <style:style style:name="T3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c32194" style:font-style-asian="normal" style:font-weight-asian="normal" style:text-emphasize="none"/>
    </style:style>
    <style:style style:name="T34" style:family="text">
      <style:text-properties fo:language="en" fo:country="US" officeooo:rsid="001c464e"/>
    </style:style>
    <style:style style:name="T35" style:family="text">
      <style:text-properties fo:language="en" fo:country="US" officeooo:rsid="0024f1d3"/>
    </style:style>
    <style:style style:name="T36" style:family="text">
      <style:text-properties officeooo:rsid="001fc41f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8" style:family="text">
      <style:text-properties officeooo:rsid="00a2598e"/>
    </style:style>
    <style:style style:name="T39" style:family="text">
      <style:text-properties officeooo:rsid="00a437fe"/>
    </style:style>
    <style:style style:name="T40" style:family="text">
      <style:text-properties officeooo:rsid="00a54e32"/>
    </style:style>
    <style:style style:name="T41" style:family="text">
      <style:text-properties officeooo:rsid="00a73d7c"/>
    </style:style>
    <style:style style:name="T42" style:family="text">
      <style:text-properties officeooo:rsid="00aec587"/>
    </style:style>
    <style:style style:name="T43" style:family="text">
      <style:text-properties officeooo:rsid="00b2f3ab"/>
    </style:style>
    <style:style style:name="T44" style:family="text">
      <style:text-properties officeooo:rsid="00b73626"/>
    </style:style>
    <style:style style:name="T45" style:family="text">
      <style:text-properties officeooo:rsid="00b955fc"/>
    </style:style>
    <style:style style:name="T46" style:family="text">
      <style:text-properties officeooo:rsid="00baa0c5"/>
    </style:style>
    <style:style style:name="T47" style:family="text">
      <style:text-properties officeooo:rsid="00bc9c28"/>
    </style:style>
    <style:style style:name="T48" style:family="text">
      <style:text-properties officeooo:rsid="00bd5d39"/>
    </style:style>
    <style:style style:name="T49" style:family="text">
      <style:text-properties officeooo:rsid="009ae7c4"/>
    </style:style>
    <style:style style:name="T50" style:family="text">
      <style:text-properties officeooo:rsid="0022fce1"/>
    </style:style>
    <style:style style:name="T51" style:family="text">
      <style:text-properties officeooo:rsid="002c54b1"/>
    </style:style>
    <style:style style:name="T52" style:family="text">
      <style:text-properties officeooo:rsid="00c215ea"/>
    </style:style>
    <style:style style:name="T53" style:family="text">
      <style:text-properties officeooo:rsid="00c32194"/>
    </style:style>
    <style:style style:name="T54" style:family="text">
      <style:text-properties officeooo:rsid="00c42be0"/>
    </style:style>
    <style:style style:name="T55" style:family="text">
      <style:text-properties officeooo:rsid="00c5b0bc"/>
    </style:style>
    <style:style style:name="T56" style:family="text">
      <style:text-properties officeooo:rsid="00c6f67a"/>
    </style:style>
    <style:style style:name="T57" style:family="text">
      <style:text-properties officeooo:rsid="00c79232"/>
    </style:style>
    <style:style style:name="T58" style:family="text">
      <style:text-properties officeooo:rsid="00c8e0c6"/>
    </style:style>
    <style:style style:name="T59" style:family="text">
      <style:text-properties officeooo:rsid="00c9b3c9"/>
    </style:style>
    <style:style style:name="T60" style:family="text">
      <style:text-properties officeooo:rsid="00caa9e8"/>
    </style:style>
    <style:style style:name="T61" style:family="text">
      <style:text-properties officeooo:rsid="00cbdd53"/>
    </style:style>
    <style:style style:name="T62" style:family="text">
      <style:text-properties officeooo:rsid="00cd69ab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officeooo:rsid="0024f1d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3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7">РЕЕСТР ЗАЯВИТЕЛЕЙ №<text:span text:style-name="T35">3</text:span></text:p>
      <text:p text:style-name="P8">прошедших отбор получателей субсидий </text:p>
      <text:p text:style-name="P3"><text:span text:style-name="T4"><text:s text:c="8"/></text:span><text:span text:style-name="T5">проводимый с «</text:span><text:span text:style-name="T9">02</text:span><text:span text:style-name="T5">» </text:span><text:span text:style-name="T10">ма</text:span><text:span text:style-name="T6">я</text:span><text:span text:style-name="T5"> 202</text:span><text:span text:style-name="T7">3</text:span><text:span text:style-name="T5">г. <text:s/>9:00 ч. по «</text:span><text:span text:style-name="T8">19</text:span><text:span text:style-name="T5">» </text:span><text:span text:style-name="T8">м</text:span><text:span text:style-name="T7">а</text:span><text:span text:style-name="T6">я</text:span><text:span text:style-name="T5"> 202</text:span><text:span text:style-name="T7">3</text:span><text:span text:style-name="T5">г 1</text:span><text:span text:style-name="T6">7</text:span><text:span text:style-name="T5">:00 ч. <text:s text:c="4"/></text:span></text:p>
      <text:p text:style-name="P10">срок проведения отбора (времени начала (окончания) подачи (приема) заявок)</text:p>
      <text:p text:style-name="P6">с которыми заключаются соглашения о 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2">47</text:span><text:span text:style-name="T3">0</text:span><text:span text:style-name="T1"> от «</text:span><text:span text:style-name="T3">31</text:span><text:span text:style-name="T1">» </text:span><text:span text:style-name="T3">марта</text:span><text:span text:style-name="T1"> 202</text:span><text:span text:style-name="T3">3</text:span><text:span text:style-name="T1"> года «Об утверждении Порядка <text:s/></text:span><text:span text:style-name="Основной_20_шрифт_20_абзаца1"><text:span text:style-name="T16">предоставления субсидий гражданам, ведущим <text:s/></text:span></text:span><text:span text:style-name="T16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8">ность в области </text:span><text:span text:style-name="T17"><text:s/></text:span><text:span text:style-name="Основной_20_шрифт_20_абзаца1"><text:span text:style-name="T18">сельскохозяйственного производства»</text:span></text:span></text:p>
      <text:p text:style-name="P2"><text:span text:style-name="Основной_20_шрифт_20_абзаца1"><text:span text:style-name="T19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1">по состоянию на «</text:span></text:span><text:span text:style-name="Основной_20_шрифт_20_абзаца1"><text:span text:style-name="T14">07</text:span></text:span><text:span text:style-name="Основной_20_шрифт_20_абзаца1"><text:span text:style-name="T11">» </text:span></text:span><text:span text:style-name="Основной_20_шрифт_20_абзаца1"><text:span text:style-name="T15">июня</text:span></text:span><text:span text:style-name="Основной_20_шрифт_20_абзаца1"><text:span text:style-name="T11"> 202</text:span></text:span><text:span text:style-name="Основной_20_шрифт_20_абзаца1"><text:span text:style-name="T12">3</text:span></text:span><text:span text:style-name="Основной_20_шрифт_20_абзаца1"><text:span text:style-name="T11"> г.</text:span></text:span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6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56">С «<text:span text:style-name="T64">02</text:span>» <text:span text:style-name="T64">мая</text:span> 202<text:span text:style-name="T36">3</text:span>г. 9:00ч.</text:p>
            <text:p text:style-name="P56">По «<text:span text:style-name="T64">02</text:span>» <text:span text:style-name="T64">июня</text:span> 202<text:span text:style-name="T36">3</text:span>г. 1<text:span text:style-name="T34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56"/>
            <text:p text:style-name="P56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56"/>
            <text:p text:style-name="P57">353180, Краснодарский край, Кореновский район, г. Кореновск, </text:p>
            <text:p text:style-name="P57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ext:p text:style-name="P5"/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4">Номер регистрации заявки</text:p>
          </table:table-cell>
          <table:table-cell table:style-name="Таблица1.A1" office:value-type="string">
            <text:p text:style-name="P74">Дата регистрации заявки</text:p>
          </table:table-cell>
          <table:table-cell table:style-name="Таблица1.A1" office:value-type="string">
            <text:p text:style-name="P74">Наименование заявителя</text:p>
          </table:table-cell>
          <table:table-cell table:style-name="Таблица1.A1" office:value-type="string">
            <text:p text:style-name="P74">Вид субсидии </text:p>
          </table:table-cell>
          <table:table-cell table:style-name="Таблица1.E1" office:value-type="string">
            <text:p text:style-name="P74">Сумм<text:span text:style-name="T51">а причитающейся</text:span> субсидии </text:p>
            <text:p text:style-name="P74"><text:s/>(в рублях)</text:p>
          </table:table-cell>
        </table:table-row>
        <table:table-row table:style-name="Таблица1.1">
          <table:table-cell table:style-name="Таблица1.A2" office:value-type="string">
            <text:p text:style-name="P75">1</text:p>
          </table:table-cell>
          <table:table-cell table:style-name="Таблица1.A2" office:value-type="string">
            <text:p text:style-name="P208"><text:span text:style-name="T37">02.05.2023</text:span></text:p>
          </table:table-cell>
          <table:table-cell table:style-name="Таблица1.A2" office:value-type="string">
            <text:p text:style-name="P171">Профатилова Ольга Николаевна</text:p>
          </table:table-cell>
          <table:table-cell table:style-name="Таблица1.A2" office:value-type="string">
            <text:p text:style-name="P119">молоко</text:p>
          </table:table-cell>
          <table:table-cell table:style-name="Таблица1.E2" office:value-type="string">
            <text:p text:style-name="P229"><text:span text:style-name="T20">30000,</text:span><text:span text:style-name="T21">00</text:span></text:p>
          </table:table-cell>
        </table:table-row>
        <table:table-row table:style-name="Таблица1.1">
          <table:table-cell table:style-name="Таблица1.A2" office:value-type="string">
            <text:p text:style-name="P75">2</text:p>
          </table:table-cell>
          <table:table-cell table:style-name="Таблица1.A2" office:value-type="string">
            <text:p text:style-name="P167">03.05.2023</text:p>
          </table:table-cell>
          <table:table-cell table:style-name="Таблица1.A2" office:value-type="string">
            <text:p text:style-name="P174">Бутта Татьяна Федоровна</text:p>
          </table:table-cell>
          <table:table-cell table:style-name="Таблица1.A2" office:value-type="string">
            <text:p text:style-name="P119">молоко</text:p>
          </table:table-cell>
          <table:table-cell table:style-name="Таблица1.E2" office:value-type="string">
            <text:p text:style-name="P215"><text:span text:style-name="T21">30000,</text:span><text:span text:style-name="T27">00</text:span></text:p>
          </table:table-cell>
        </table:table-row>
        <table:table-row table:style-name="Таблица1.1">
          <table:table-cell table:style-name="Таблица1.A2" office:value-type="string">
            <text:p text:style-name="P75">3</text:p>
          </table:table-cell>
          <table:table-cell table:style-name="Таблица1.A2" office:value-type="string">
            <text:p text:style-name="P167">03.05.2023</text:p>
          </table:table-cell>
          <table:table-cell table:style-name="Таблица1.A2" office:value-type="string">
            <text:p text:style-name="P174">Коваленко Ольга Николаевна</text:p>
          </table:table-cell>
          <table:table-cell table:style-name="Таблица1.A2" office:value-type="string">
            <text:p text:style-name="P119">молоко</text:p>
          </table:table-cell>
          <table:table-cell table:style-name="Таблица1.E2" office:value-type="string">
            <text:p text:style-name="P217"><text:span text:style-name="T21">2</text:span><text:span text:style-name="T20">9856,00</text:span></text:p>
          </table:table-cell>
        </table:table-row>
        <table:table-row table:style-name="Таблица1.1">
          <table:table-cell table:style-name="Таблица1.A2" office:value-type="string">
            <text:p text:style-name="P77">4</text:p>
          </table:table-cell>
          <table:table-cell table:style-name="Таблица1.A2" office:value-type="string">
            <text:p text:style-name="P167">04.05.2023</text:p>
          </table:table-cell>
          <table:table-cell table:style-name="Таблица1.A2" office:value-type="string">
            <text:p text:style-name="P174">Дьяков Юрий Дмитриевич</text:p>
          </table:table-cell>
          <table:table-cell table:style-name="Таблица1.A2" office:value-type="string">
            <text:p text:style-name="P119">молоко</text:p>
          </table:table-cell>
          <table:table-cell table:style-name="Таблица1.E2" office:value-type="string">
            <text:p text:style-name="P217"><text:span text:style-name="T21">3</text:span><text:span text:style-name="T20">0000,00</text:span></text:p>
          </table:table-cell>
        </table:table-row>
        <table:table-row table:style-name="Таблица1.1">
          <table:table-cell table:style-name="Таблица1.A2" office:value-type="string">
            <text:p text:style-name="P70">5</text:p>
          </table:table-cell>
          <table:table-cell table:style-name="Таблица1.A2" office:value-type="string">
            <text:p text:style-name="P168">04.05.2023</text:p>
          </table:table-cell>
          <table:table-cell table:style-name="Таблица1.A2" office:value-type="string">
            <text:p text:style-name="P176">ИП глава КФХ Толстяков Владимир Иванович</text:p>
          </table:table-cell>
          <table:table-cell table:style-name="Таблица1.A2" office:value-type="string">
            <text:p text:style-name="P219"><text:span text:style-name="T37">капельное орошение</text:span></text:p>
          </table:table-cell>
          <table:table-cell table:style-name="Таблица1.E2" office:value-type="string">
            <text:p text:style-name="P217"><text:span text:style-name="T21">9</text:span><text:span text:style-name="T20">0000,00</text:span></text:p>
            <text:p text:style-name="P219"/>
          </table:table-cell>
        </table:table-row>
        <table:table-row table:style-name="Таблица1.1">
          <table:table-cell table:style-name="Таблица1.A2" office:value-type="string">
            <text:p text:style-name="P78">6</text:p>
          </table:table-cell>
          <table:table-cell table:style-name="Таблица1.A2" office:value-type="string">
            <text:p text:style-name="P168">04.05.2023</text:p>
          </table:table-cell>
          <table:table-cell table:style-name="Таблица1.A2" office:value-type="string">
            <text:p text:style-name="P178">Протченко Владимир Иванович</text:p>
          </table:table-cell>
          <table:table-cell table:style-name="Таблица1.A2" office:value-type="string">
            <text:p text:style-name="P121">молоко</text:p>
          </table:table-cell>
          <table:table-cell table:style-name="Таблица1.E2" office:value-type="string">
            <text:p text:style-name="P217"><text:span text:style-name="T21">2</text:span><text:span text:style-name="T20">4234,00</text:span></text:p>
          </table:table-cell>
        </table:table-row>
        <table:table-row table:style-name="Таблица1.1">
          <table:table-cell table:style-name="Таблица1.A2" office:value-type="string">
            <text:p text:style-name="P78">7</text:p>
          </table:table-cell>
          <table:table-cell table:style-name="Таблица1.A2" office:value-type="string">
            <text:p text:style-name="P168">04.05.2023</text:p>
            <text:p text:style-name="P205"/>
          </table:table-cell>
          <table:table-cell table:style-name="Таблица1.A2" office:value-type="string">
            <text:p text:style-name="P178">Беловодский Сергей Владимирович</text:p>
          </table:table-cell>
          <table:table-cell table:style-name="Таблица1.A2" office:value-type="string">
            <text:p text:style-name="P121">молоко</text:p>
          </table:table-cell>
          <table:table-cell table:style-name="Таблица1.E2" office:value-type="string">
            <text:p text:style-name="P217"><text:span text:style-name="T21">3</text:span><text:span text:style-name="T20">0000,00</text:span></text:p>
            <text:p text:style-name="P221"/>
          </table:table-cell>
        </table:table-row>
        <table:table-row table:style-name="Таблица1.9">
          <table:table-cell table:style-name="Таблица1.A2" office:value-type="string">
            <text:p text:style-name="P79">8</text:p>
          </table:table-cell>
          <table:table-cell table:style-name="Таблица1.A2" office:value-type="string">
            <text:p text:style-name="P168">10.05.2023</text:p>
          </table:table-cell>
          <table:table-cell table:style-name="Таблица1.A2" office:value-type="string">
            <text:p text:style-name="P180">Демьяновская Ольга Алексеевна</text:p>
          </table:table-cell>
          <table:table-cell table:style-name="Таблица1.A2" office:value-type="string">
            <text:p text:style-name="P123">молоко</text:p>
          </table:table-cell>
          <table:table-cell table:style-name="Таблица1.E2" office:value-type="string">
            <text:p text:style-name="P217"><text:span text:style-name="T22">8</text:span><text:span text:style-name="T20">937,00</text:span></text:p>
          </table:table-cell>
        </table:table-row>
        <table:table-row table:style-name="Таблица1.1">
          <table:table-cell table:style-name="Таблица1.A2" office:value-type="string">
            <text:p text:style-name="P80">9</text:p>
          </table:table-cell>
          <table:table-cell table:style-name="Таблица1.A2" office:value-type="string">
            <text:p text:style-name="P169">12.05.2023</text:p>
            <text:p text:style-name="P206"/>
          </table:table-cell>
          <table:table-cell table:style-name="Таблица1.A2" office:value-type="string">
            <text:p text:style-name="P182">Короченская Татьяна Николаевна</text:p>
          </table:table-cell>
          <table:table-cell table:style-name="Таблица1.A2" office:value-type="string">
            <text:p text:style-name="P125">молоко</text:p>
          </table:table-cell>
          <table:table-cell table:style-name="Таблица1.E2" office:value-type="string">
            <text:p text:style-name="P128">8181,00</text:p>
            <text:p text:style-name="P128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81"><text:span text:style-name="T38">1</text:span>0</text:p>
          </table:table-cell>
          <table:table-cell table:style-name="Таблица1.A2" office:value-type="string">
            <text:p text:style-name="P206"><text:span text:style-name="T37">12.05.2023</text:span></text:p>
          </table:table-cell>
          <table:table-cell table:style-name="Таблица1.A2" office:value-type="string">
            <text:p text:style-name="P165">Дець Елена Владимировна</text:p>
          </table:table-cell>
          <table:table-cell table:style-name="Таблица1.A2" office:value-type="string">
            <text:p text:style-name="P127"><text:span text:style-name="T37">молоко</text:span></text:p>
          </table:table-cell>
          <table:table-cell table:style-name="Таблица1.E2" office:value-type="string">
            <text:p text:style-name="P217"><text:span text:style-name="T33">3</text:span><text:span text:style-name="T32">0000,00</text:span></text:p>
          </table:table-cell>
        </table:table-row>
        <table:table-row table:style-name="Таблица1.1">
          <table:table-cell table:style-name="Таблица1.A2" office:value-type="string">
            <text:p text:style-name="P58"><text:span text:style-name="T39">1</text:span>1</text:p>
          </table:table-cell>
          <table:table-cell table:style-name="Таблица1.A2" office:value-type="string">
            <text:p text:style-name="P241"><text:span text:style-name="T37">12.05.2023</text:span></text:p>
          </table:table-cell>
          <table:table-cell table:style-name="Таблица1.A2" office:value-type="string">
            <text:p text:style-name="P239">Коряковцева Наталья Петровна</text:p>
          </table:table-cell>
          <table:table-cell table:style-name="Таблица1.A2" office:value-type="string">
            <text:p text:style-name="P160">молоко</text:p>
          </table:table-cell>
          <table:table-cell table:style-name="Таблица1.E2" office:value-type="string">
            <text:p text:style-name="P248"><text:span text:style-name="T20">30000,</text:span><text:span text:style-name="T22">00</text:span></text:p>
          </table:table-cell>
        </table:table-row>
        <table:table-row table:style-name="Таблица1.1">
          <table:table-cell table:style-name="Таблица1.A2" office:value-type="string">
            <text:p text:style-name="P81"><text:span text:style-name="T40">1</text:span>2</text:p>
          </table:table-cell>
          <table:table-cell table:style-name="Таблица1.A2" office:value-type="string">
            <text:p text:style-name="P241"><text:span text:style-name="T37">12.05.2023</text:span></text:p>
          </table:table-cell>
          <table:table-cell table:style-name="Таблица1.A2" office:value-type="string">
            <text:p text:style-name="P239">Комендант Елена Анатольевна</text:p>
          </table:table-cell>
          <table:table-cell table:style-name="Таблица1.A2" office:value-type="string">
            <text:p text:style-name="P130">молоко</text:p>
          </table:table-cell>
          <table:table-cell table:style-name="Таблица1.E2" office:value-type="string">
            <text:p text:style-name="P217"><text:span text:style-name="T22">3</text:span><text:span text:style-name="T20">0000,00</text:span></text:p>
          </table:table-cell>
        </table:table-row>
        <table:table-row table:style-name="Таблица1.1">
          <table:table-cell table:style-name="Таблица1.A2" office:value-type="string">
            <text:p text:style-name="P82"><text:span text:style-name="T40">1</text:span>3</text:p>
          </table:table-cell>
          <table:table-cell table:style-name="Таблица1.A2" office:value-type="string">
            <text:p text:style-name="P241"><text:span text:style-name="T37">15.05.2023</text:span></text:p>
          </table:table-cell>
          <table:table-cell table:style-name="Таблица1.A2" office:value-type="string">
            <text:p text:style-name="P184">Гасанова Алиса Торуновна</text:p>
          </table:table-cell>
          <table:table-cell table:style-name="Таблица1.A2" office:value-type="string">
            <text:p text:style-name="P225"><text:span text:style-name="T37">теплица</text:span></text:p>
          </table:table-cell>
          <table:table-cell table:style-name="Таблица1.E2" office:value-type="string">
            <text:p text:style-name="P217"><text:span text:style-name="T22">1</text:span><text:span text:style-name="T20">68000,00</text:span></text:p>
          </table:table-cell>
        </table:table-row>
        <table:table-row table:style-name="Таблица1.1">
          <table:table-cell table:style-name="Таблица1.A2" office:value-type="string">
            <text:p text:style-name="P82"><text:span text:style-name="T40">1</text:span>4</text:p>
          </table:table-cell>
          <table:table-cell table:style-name="Таблица1.A2" office:value-type="string">
            <text:p text:style-name="P243"><text:span text:style-name="T37">15.05.2023</text:span></text:p>
          </table:table-cell>
          <table:table-cell table:style-name="Таблица1.A2" office:value-type="string">
            <text:p text:style-name="P184">Алиева Гулизар Халит кзы</text:p>
          </table:table-cell>
          <table:table-cell table:style-name="Таблица1.A2" office:value-type="string">
            <text:p text:style-name="P186">теплица</text:p>
          </table:table-cell>
          <table:table-cell table:style-name="Таблица1.E2" office:value-type="string">
            <text:p text:style-name="P217"><text:span text:style-name="T22">2</text:span><text:span text:style-name="T20">06850,00</text:span></text:p>
          </table:table-cell>
        </table:table-row>
        <table:table-row table:style-name="Таблица1.1">
          <table:table-cell table:style-name="Таблица1.A2" office:value-type="string">
            <text:p text:style-name="P83"><text:span text:style-name="T40">1</text:span>5</text:p>
          </table:table-cell>
          <table:table-cell table:style-name="Таблица1.A2" office:value-type="string">
            <text:p text:style-name="P243"><text:span text:style-name="T37">15.05.2023</text:span></text:p>
          </table:table-cell>
          <table:table-cell table:style-name="Таблица1.A2" office:value-type="string">
            <text:p text:style-name="P187">Довгий Андрей Васильевич</text:p>
          </table:table-cell>
          <table:table-cell table:style-name="Таблица1.A2" office:value-type="string">
            <text:p text:style-name="P133">молоко</text:p>
          </table:table-cell>
          <table:table-cell table:style-name="Таблица1.E2" office:value-type="string">
            <text:p text:style-name="P128">30000,00</text:p>
          </table:table-cell>
        </table:table-row>
        <table:table-row table:style-name="Таблица1.1">
          <table:table-cell table:style-name="Таблица1.A2" office:value-type="string">
            <text:p text:style-name="P83"><text:span text:style-name="T41">1</text:span>6</text:p>
          </table:table-cell>
          <table:table-cell table:style-name="Таблица1.A2" office:value-type="string">
            <text:p text:style-name="P243"><text:span text:style-name="T37">15.05.2023</text:span></text:p>
          </table:table-cell>
          <table:table-cell table:style-name="Таблица1.A2" office:value-type="string">
            <text:p text:style-name="P187">Степанченко Николай Николаевич</text:p>
          </table:table-cell>
          <table:table-cell table:style-name="Таблица1.A2" office:value-type="string">
            <text:p text:style-name="P133">молоко</text:p>
          </table:table-cell>
          <table:table-cell table:style-name="Таблица1.E2" office:value-type="string">
            <text:p text:style-name="P136">30000,00</text:p>
          </table:table-cell>
        </table:table-row>
        <table:table-row table:style-name="Таблица1.1">
          <table:table-cell table:style-name="Таблица1.A2" office:value-type="string">
            <text:p text:style-name="P85"><text:span text:style-name="T41">1</text:span>7</text:p>
          </table:table-cell>
          <table:table-cell table:style-name="Таблица1.A2" office:value-type="string">
            <text:p text:style-name="P243"><text:span text:style-name="T37">16.05.2023</text:span></text:p>
          </table:table-cell>
          <table:table-cell table:style-name="Таблица1.A2" office:value-type="string">
            <text:p text:style-name="P189">Ахаладзе Варлам Нодарович</text:p>
          </table:table-cell>
          <table:table-cell table:style-name="Таблица1.A2" office:value-type="string">
            <text:p text:style-name="P138">молоко</text:p>
          </table:table-cell>
          <table:table-cell table:style-name="Таблица1.E2" office:value-type="string">
            <text:p text:style-name="P136">10920,00</text:p>
          </table:table-cell>
        </table:table-row>
        <table:table-row table:style-name="Таблица1.1">
          <table:table-cell table:style-name="Таблица1.A19" office:value-type="float" office:value="18">
            <text:p text:style-name="P86"><text:span text:style-name="T41">1</text:span>8</text:p>
          </table:table-cell>
          <table:table-cell table:style-name="Таблица1.A2" office:value-type="string">
            <text:p text:style-name="P236">16.05.2023</text:p>
          </table:table-cell>
          <table:table-cell table:style-name="Таблица1.A2" office:value-type="string">
            <text:p text:style-name="P190">Ахаладзе Варлам Нодарович</text:p>
          </table:table-cell>
          <table:table-cell table:style-name="Таблица1.A2" office:value-type="string">
            <text:p text:style-name="P227"><text:span text:style-name="T37">осеменение</text:span></text:p>
          </table:table-cell>
          <table:table-cell table:style-name="Таблица1.E2" office:value-type="string">
            <text:p text:style-name="P136">4500,00</text:p>
          </table:table-cell>
        </table:table-row>
        <table:table-row table:style-name="Таблица1.1">
          <table:table-cell table:style-name="Таблица1.A19" office:value-type="float" office:value="19">
            <text:p text:style-name="P88"><text:span text:style-name="T41">1</text:span>9</text:p>
          </table:table-cell>
          <table:table-cell table:style-name="Таблица1.A2" office:value-type="string">
            <text:p text:style-name="P243"><text:span text:style-name="T37">16.05.2023</text:span></text:p>
          </table:table-cell>
          <table:table-cell table:style-name="Таблица1.A2" office:value-type="string">
            <text:p text:style-name="P192">Алиев Мго Адо Оглы</text:p>
          </table:table-cell>
          <table:table-cell table:style-name="Таблица1.A2" office:value-type="string">
            <text:p text:style-name="P210"><text:span text:style-name="T37">теплица</text:span></text:p>
          </table:table-cell>
          <table:table-cell table:style-name="Таблица1.E2" office:value-type="string">
            <text:p text:style-name="P136">221567,00</text:p>
          </table:table-cell>
        </table:table-row>
        <table:table-row table:style-name="Таблица1.1">
          <table:table-cell table:style-name="Таблица1.A19" office:value-type="float" office:value="20">
            <text:p text:style-name="P88">20</text:p>
          </table:table-cell>
          <table:table-cell table:style-name="Таблица1.A2" office:value-type="string">
            <text:p text:style-name="P243"><text:span text:style-name="T37">16.05.2023</text:span></text:p>
          </table:table-cell>
          <table:table-cell table:style-name="Таблица1.A2" office:value-type="string">
            <text:p text:style-name="P192">Гасанова Дилбар Тельмановна</text:p>
          </table:table-cell>
          <table:table-cell table:style-name="Таблица1.A2" office:value-type="string">
            <text:p text:style-name="P140">молоко</text:p>
          </table:table-cell>
          <table:table-cell table:style-name="Таблица1.E2" office:value-type="string">
            <text:p text:style-name="P136">28983,00</text:p>
          </table:table-cell>
        </table:table-row>
        <table:table-row table:style-name="Таблица1.1">
          <table:table-cell table:style-name="Таблица1.A19" office:value-type="float" office:value="21">
            <text:p text:style-name="P88">21</text:p>
          </table:table-cell>
          <table:table-cell table:style-name="Таблица1.A2" office:value-type="string">
            <text:p text:style-name="P244"><text:span text:style-name="T37">16.05.2023</text:span></text:p>
          </table:table-cell>
          <table:table-cell table:style-name="Таблица1.A2" office:value-type="string">
            <text:p text:style-name="P192">Чотуева Алмаст Мусаевна</text:p>
          </table:table-cell>
          <table:table-cell table:style-name="Таблица1.A2" office:value-type="string">
            <text:p text:style-name="P210"><text:span text:style-name="T37">теплица</text:span></text:p>
          </table:table-cell>
          <table:table-cell table:style-name="Таблица1.E2" office:value-type="string">
            <text:p text:style-name="P210"><text:span text:style-name="T23">67396,5</text:span><text:span text:style-name="T28">0</text:span></text:p>
          </table:table-cell>
        </table:table-row>
        <table:table-row table:style-name="Таблица1.1">
          <table:table-cell table:style-name="Таблица1.A19" office:value-type="float" office:value="22">
            <text:p text:style-name="P89">22</text:p>
          </table:table-cell>
          <table:table-cell table:style-name="Таблица1.A2" office:value-type="string">
            <text:p text:style-name="P244"><text:span text:style-name="T37">16.05.2023</text:span></text:p>
          </table:table-cell>
          <table:table-cell table:style-name="Таблица1.A2" office:value-type="string">
            <text:p text:style-name="P194">Бабенская Лилия Сергеевна</text:p>
          </table:table-cell>
          <table:table-cell table:style-name="Таблица1.A2" office:value-type="string">
            <text:p text:style-name="P142">молоко</text:p>
          </table:table-cell>
          <table:table-cell table:style-name="Таблица1.E2" office:value-type="string">
            <text:p text:style-name="P144">30000,00</text:p>
          </table:table-cell>
        </table:table-row>
        <table:table-row table:style-name="Таблица1.1">
          <table:table-cell table:style-name="Таблица1.A19" office:value-type="float" office:value="23">
            <text:p text:style-name="P90">23</text:p>
          </table:table-cell>
          <table:table-cell table:style-name="Таблица1.A2" office:value-type="string">
            <text:p text:style-name="P244"><text:span text:style-name="T37">16.05.2023</text:span></text:p>
          </table:table-cell>
          <table:table-cell table:style-name="Таблица1.A2" office:value-type="string">
            <text:p text:style-name="P196">Долженко Елена Сергеевна</text:p>
          </table:table-cell>
          <table:table-cell table:style-name="Таблица1.A2" office:value-type="string">
            <text:p text:style-name="P146">молоко</text:p>
          </table:table-cell>
          <table:table-cell table:style-name="Таблица1.E2" office:value-type="string">
            <text:p text:style-name="P144">26976,00</text:p>
          </table:table-cell>
        </table:table-row>
        <table:table-row table:style-name="Таблица1.25">
          <table:table-cell table:style-name="Таблица1.A19" office:value-type="float" office:value="24">
            <text:p text:style-name="P92">24</text:p>
          </table:table-cell>
          <table:table-cell table:style-name="Таблица1.A2" office:value-type="string">
            <text:p text:style-name="P237">17.05.2023</text:p>
          </table:table-cell>
          <table:table-cell table:style-name="Таблица1.A2" office:value-type="string">
            <text:p text:style-name="P198">Висицкая Юлия Ивановна</text:p>
          </table:table-cell>
          <table:table-cell table:style-name="Таблица1.A2" office:value-type="string">
            <text:p text:style-name="P213"><text:span text:style-name="T37">осеменение</text:span></text:p>
          </table:table-cell>
          <table:table-cell table:style-name="Таблица1.E2" office:value-type="string">
            <text:p text:style-name="P232"><text:span text:style-name="T24">3</text:span><text:span text:style-name="T20">000,00</text:span></text:p>
          </table:table-cell>
        </table:table-row>
        <table:table-row table:style-name="Таблица1.25">
          <table:table-cell table:style-name="Таблица1.A19" office:value-type="float" office:value="25">
            <text:p text:style-name="P92">25</text:p>
          </table:table-cell>
          <table:table-cell table:style-name="Таблица1.A2" office:value-type="string">
            <text:p text:style-name="P244"><text:span text:style-name="T37">17.05.2023</text:span></text:p>
          </table:table-cell>
          <table:table-cell table:style-name="Таблица1.A2" office:value-type="string">
            <text:p text:style-name="P172">Герасимова Наталья Владимировна</text:p>
          </table:table-cell>
          <table:table-cell table:style-name="Таблица1.A2" office:value-type="string">
            <text:p text:style-name="P148">молоко</text:p>
          </table:table-cell>
          <table:table-cell table:style-name="Таблица1.E2" office:value-type="string">
            <text:p text:style-name="P153">30000,00</text:p>
          </table:table-cell>
        </table:table-row>
        <table:table-row table:style-name="Таблица1.25">
          <table:table-cell table:style-name="Таблица1.A19" office:value-type="float" office:value="26">
            <text:p text:style-name="P92">26</text:p>
          </table:table-cell>
          <table:table-cell table:style-name="Таблица1.A2" office:value-type="string">
            <text:p text:style-name="P245"><text:span text:style-name="T37">17.05.2023</text:span></text:p>
          </table:table-cell>
          <table:table-cell table:style-name="Таблица1.A2" office:value-type="string">
            <text:p text:style-name="P198">Резник <text:s/>Марина Анатольевна</text:p>
          </table:table-cell>
          <table:table-cell table:style-name="Таблица1.A2" office:value-type="string">
            <text:p text:style-name="P148">молоко</text:p>
          </table:table-cell>
          <table:table-cell table:style-name="Таблица1.E2" office:value-type="string">
            <text:p text:style-name="P155"><text:span text:style-name="T42">30000</text:span>,00</text:p>
          </table:table-cell>
        </table:table-row>
        <table:table-row table:style-name="Таблица1.25">
          <table:table-cell table:style-name="Таблица1.A19" office:value-type="float" office:value="27">
            <text:p text:style-name="P92">27</text:p>
          </table:table-cell>
          <table:table-cell table:style-name="Таблица1.A2" office:value-type="string">
            <text:p text:style-name="P245"><text:span text:style-name="T37">17.05.2023</text:span></text:p>
          </table:table-cell>
          <table:table-cell table:style-name="Таблица1.A2" office:value-type="string">
            <text:p text:style-name="P198">Снитка Светлана Евгеньевна</text:p>
          </table:table-cell>
          <table:table-cell table:style-name="Таблица1.A2" office:value-type="string">
            <text:p text:style-name="P148">молоко</text:p>
          </table:table-cell>
          <table:table-cell table:style-name="Таблица1.E2" office:value-type="string">
            <text:p text:style-name="P153">19551,00</text:p>
          </table:table-cell>
        </table:table-row>
        <table:table-row table:style-name="Таблица1.25">
          <table:table-cell table:style-name="Таблица1.A19" office:value-type="float" office:value="28">
            <text:p text:style-name="P92">28</text:p>
          </table:table-cell>
          <table:table-cell table:style-name="Таблица1.A2" office:value-type="string">
            <text:p text:style-name="P245"><text:span text:style-name="T37">19.05.2023</text:span></text:p>
          </table:table-cell>
          <table:table-cell table:style-name="Таблица1.A2" office:value-type="string">
            <text:p text:style-name="P198">Волкова Лидия Леонидовна</text:p>
          </table:table-cell>
          <table:table-cell table:style-name="Таблица1.A2" office:value-type="string">
            <text:p text:style-name="P149">молоко</text:p>
          </table:table-cell>
          <table:table-cell table:style-name="Таблица1.E2" office:value-type="string">
            <text:p text:style-name="P153">9555,00</text:p>
          </table:table-cell>
        </table:table-row>
        <table:table-row table:style-name="Таблица1.25">
          <table:table-cell table:style-name="Таблица1.A19" office:value-type="float" office:value="29">
            <text:p text:style-name="P71">29</text:p>
          </table:table-cell>
          <table:table-cell table:style-name="Таблица1.A2" office:value-type="string">
            <text:p text:style-name="P246"><text:span text:style-name="T37">19.05.2023</text:span></text:p>
          </table:table-cell>
          <table:table-cell table:style-name="Таблица1.A2" office:value-type="string">
            <text:p text:style-name="P200">Хвост Леонид Васильевич</text:p>
          </table:table-cell>
          <table:table-cell table:style-name="Таблица1.A2" office:value-type="string">
            <text:p text:style-name="P151">молоко</text:p>
          </table:table-cell>
          <table:table-cell table:style-name="Таблица1.E2" office:value-type="string">
            <text:p text:style-name="P153">30000,00</text:p>
          </table:table-cell>
        </table:table-row>
      </table:table>
      <text:p text:style-name="P55"/>
      <text:p text:style-name="P55"/>
      <text:p text:style-name="P55"/>
      <text:p text:style-name="P38"><text:span text:style-name="T49">Главный</text:span> специалист сектора</text:p>
      <text:p text:style-name="P38">по развитию малых форм хозяйствования</text:p>
      <text:p text:style-name="P38">управления сельского хозяйства</text:p>
      <text:p text:style-name="P38">администрации муниципального</text:p>
      <text:p text:style-name="P38">образования Кореновский район <text:s text:c="56"/><text:span text:style-name="T49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06-06T16:41:36.233000000</dc:date>
    <meta:editing-cycles>26</meta:editing-cycles>
    <meta:editing-duration>PT12H18M26S</meta:editing-duration>
    <meta:generator>LibreOffice/6.1.0.3$Windows_x86 LibreOffice_project/efb621ed25068d70781dc026f7e9c5187a4decd1</meta:generator>
    <meta:print-date>2022-06-07T12:48:19.506000000</meta:print-date>
    <meta:document-statistic meta:table-count="2" meta:image-count="0" meta:object-count="0" meta:page-count="2" meta:paragraph-count="173" meta:word-count="385" meta:character-count="3055" meta:non-whitespace-character-count="2761"/>
  </office:meta>
</office:document-meta>
</file>